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fo:line-height="100%"/>
    </style:style>
    <style:style style:name="P2" style:family="paragraph" style:parent-style-name="Text_20_body">
      <style:paragraph-properties fo:margin-top="0cm" fo:margin-bottom="0cm" fo:line-height="100%"/>
      <style:text-properties style:font-name="Calibri" style:font-name-complex="Calibri1"/>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language="it" fo:country="IT"/>
    </style:style>
    <style:style style:name="P5" style:family="paragraph" style:parent-style-name="Standard">
      <style:paragraph-properties fo:margin-top="0cm" fo:margin-bottom="0cm" fo:line-height="100%"/>
      <style:text-properties fo:language="it" fo:country="IT"/>
    </style:style>
    <style:style style:name="P6" style:family="paragraph" style:parent-style-name="Standard">
      <style:paragraph-properties fo:margin-top="0cm" fo:margin-bottom="0cm" fo:line-height="100%" fo:text-align="justify" style:justify-single-word="false"/>
      <style:text-properties fo:language="it" fo:country="IT"/>
    </style:style>
    <style:style style:name="P7" style:family="paragraph" style:parent-style-name="Standard">
      <style:paragraph-properties fo:margin-top="0cm" fo:margin-bottom="0cm" fo:line-height="100%" fo:text-align="justify" style:justify-single-word="false"/>
      <style:text-properties fo:language="it" fo:country="IT" style:font-name-complex="Calibri1"/>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top="0.176cm" fo:margin-bottom="0.176cm" fo:line-height="100%" fo:text-align="justify" style:justify-single-word="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HTML_20_Preformatted">
      <style:paragraph-properties fo:text-align="justify" style:justify-single-word="false"/>
      <style:text-properties style:font-name="Calibri" fo:font-size="11pt" fo:language="it" fo:country="IT" style:font-size-asian="11pt" style:font-name-complex="Calibri1" style:font-size-complex="11pt"/>
    </style:style>
    <style:style style:name="P13" style:family="paragraph" style:parent-style-name="HTML_20_Preformatted">
      <style:paragraph-properties fo:text-align="justify" style:justify-single-word="false"/>
    </style:style>
    <style:style style:name="P14" style:family="paragraph" style:parent-style-name="western">
      <style:paragraph-properties fo:margin-top="0cm" fo:margin-bottom="0cm" fo:text-align="justify" style:justify-single-word="false"/>
    </style:style>
    <style:style style:name="P15" style:family="paragraph" style:parent-style-name="List_20_Paragraph" style:list-style-name="WWNum3">
      <style:paragraph-properties fo:margin-top="0cm" fo:margin-bottom="0cm" fo:line-height="100%" fo:text-align="justify" style:justify-single-word="false"/>
    </style:style>
    <style:style style:name="P16" style:family="paragraph" style:parent-style-name="List_20_Paragraph" style:list-style-name="WWNum4">
      <style:paragraph-properties fo:margin-left="1.131cm" fo:margin-right="1cm" fo:margin-top="0cm" fo:margin-bottom="0cm" fo:line-height="100%" fo:text-align="justify" style:justify-single-word="false" fo:text-indent="-0.63cm" style:auto-text-indent="false"/>
    </style:style>
    <style:style style:name="P17" style:family="paragraph" style:parent-style-name="Normal_20__28_Web_29_">
      <style:paragraph-properties fo:margin-top="0cm" fo:margin-bottom="0cm" fo:text-align="justify" style:justify-single-word="false"/>
    </style:style>
    <style:style style:name="P18" style:family="paragraph" style:parent-style-name="Normal_20__28_Web_29_">
      <style:paragraph-properties fo:margin-top="0cm" fo:margin-bottom="0cm" fo:text-align="justify" style:justify-single-word="false"/>
      <style:text-properties style:font-name="Calibri" fo:font-size="11pt" fo:language="it" fo:country="IT" style:font-size-asian="11pt" style:font-name-complex="Calibri1" style:font-size-complex="11pt"/>
    </style:style>
    <style:style style:name="T1" style:family="text">
      <style:text-properties fo:font-size="18pt" fo:language="it" fo:country="IT" fo:font-weight="bold" style:font-size-asian="18pt" style:font-weight-asian="bold" style:font-size-complex="18pt"/>
    </style:style>
    <style:style style:name="T2" style:family="text">
      <style:text-properties fo:language="it" fo:country="IT"/>
    </style:style>
    <style:style style:name="T3" style:family="text">
      <style:text-properties fo:language="it" fo:country="IT" fo:font-weight="bold" style:font-weight-asian="bold"/>
    </style:style>
    <style:style style:name="T4" style:family="text">
      <style:text-properties fo:language="it" fo:country="IT" style:text-underline-style="solid" style:text-underline-width="auto" style:text-underline-color="font-color"/>
    </style:style>
    <style:style style:name="T5" style:family="text">
      <style:text-properties fo:language="it" fo:country="IT" style:text-underline-style="solid" style:text-underline-width="auto" style:text-underline-color="font-color" style:font-name-asian="Times New Roman1" style:language-asian="en" style:country-asian="GB" style:font-name-complex="Calibri1"/>
    </style:style>
    <style:style style:name="T6" style:family="text">
      <style:text-properties fo:language="it" fo:country="IT" style:font-name-asian="Times New Roman1" style:language-asian="en" style:country-asian="GB" style:font-name-complex="Calibri1"/>
    </style:style>
    <style:style style:name="T7" style:family="text">
      <style:text-properties style:font-name="Calibri" style:font-name-complex="Calibri1"/>
    </style:style>
    <style:style style:name="T8" style:family="text">
      <style:text-properties style:font-name="Calibri" fo:font-size="11pt" fo:language="it" fo:country="IT" style:font-size-asian="11pt" style:font-name-complex="Calibri1" style:font-size-complex="11pt"/>
    </style:style>
    <style:style style:name="T9" style:family="text">
      <style:text-properties style:font-name="Calibri" fo:font-size="11pt" fo:language="it" fo:country="IT" style:text-underline-style="solid" style:text-underline-width="auto" style:text-underline-color="font-color" style:font-size-asian="11pt" style:font-name-complex="Calibri1" style:font-size-complex="11pt"/>
    </style:style>
    <style:style style:name="T10" style:family="text">
      <style:text-properties style:font-name="Calibri" fo:language="it" fo:country="IT" style:font-name-asian="Times New Roman1" style:font-name-complex="Calibri1"/>
    </style:style>
    <style:style style:name="T11" style:family="text">
      <style:text-properties style:font-name="Calibri" fo:language="it" fo:country="IT" style:font-name-asian="Times New Roman1" style:language-asian="en" style:country-asian="GB" style:font-name-complex="Calibri1"/>
    </style:style>
    <style:style style:name="T12" style:family="text">
      <style:text-properties fo:color="#000000" style:font-name="Calibri" fo:font-size="11pt" fo:language="it" fo:country="IT" style:font-size-asian="11pt" style:font-name-complex="Calibri1" style:font-size-complex="11pt"/>
    </style:style>
    <style:style style:name="T13" style:family="text">
      <style:text-properties style:font-name="Times New Roman" fo:font-size="12pt" fo:language="it" fo:country="IT" style:font-name-asian="Times New Roman1" style:font-size-asian="12pt" style:language-asian="en" style:country-asian="GB" style:font-name-complex="Times New Roman1" style:font-size-complex="12pt"/>
    </style:style>
    <style:style style:name="T14" style:family="text">
      <style:text-properties fo:font-size="9pt" fo:language="it" fo:country="IT" style:font-name-asian="Times New Roman1" style:font-size-asian="9pt" style:language-asian="en" style:country-asian="GB" style:font-name-complex="Calibri1" style:font-size-complex="9pt"/>
    </style:style>
    <style:style style:name="T15" style:family="text">
      <style:text-properties fo:color="#00000a"/>
    </style:style>
    <style:style style:name="T16" style:family="text">
      <style:text-properties fo:color="#00000a" style:font-name="Calibri"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text:span><text:bookmark text:name="_GoBack"/><text:span text:style-name="T1">OSCANA TERRA ACCOGLIENTE 2021</text:span></text:p>
      <text:p text:style-name="P3"><text:span text:style-name="T2">AVVISO PUBBLICO </text:span></text:p>
      <text:p text:style-name="P4"/>
      <text:p text:style-name="P5"/>
      <text:p text:style-name="P8"><text:span text:style-name="T2">ART. 1 - Le trentadue </text:span><text:span text:style-name="T3">Residenze Artistiche della Toscana (RAT)</text:span><text:span text:style-name="T2"> lanciano il progetto “Toscana Terra Accogliente” che, attraverso il presente Avviso Pubblico, </text:span><text:span text:style-name="T4">si rivolge ai professionisti della prosa, della danza, della performance, del teatro per le nuove generazioni e del circo contemporaneo</text:span><text:span text:style-name="T2">, per individuare 5 artisti singoli/compagnie/gruppi, a ciascuno dei quali saranno garantiti fino a 40 giorni di residenza creativa presso almeno 3 sale prova e/o teatri gestiti dai titolari di residenza RAT. </text:span></text:p>
      <text:p text:style-name="P8"><text:span text:style-name="T2">I soggetti RAT che aderiscono all’azione sono</text:span><text:span text:style-name="T3">: Anghiari Dance Hub, Archetipo, Armunia, CapoTrave/Kilowatt, Catalyst, Consorzio Coreografi Danza d’Autore, Giallomare, Kanterstrasse, Kinkaleri, Murmuris, Officine della Cultura, Officine Papage, Pilar Ternera, Sosta Palmizi, Straligut, Teatrino dei Fondi, Teatro Popolare d'Arte</text:span><text:span text:style-name="T2">. </text:span></text:p>
      <text:p text:style-name="P8"><text:span text:style-name="T2">In una seconda fase, “Toscana Terra Accogliente” si aprirà alla possibilità di produzione e coproduzione di spettacoli frutto della ricerca sviluppata durante le residenze. Pertanto, sostengono il progetto e vi collaborano due soggetti della produzione: la </text:span><text:span text:style-name="T3">Fondazione Teatro Metastasio di Prato</text:span><text:span text:style-name="T2"> e il </text:span><text:span text:style-name="T3">Centro Nazionale di Produzione della Danza Virgilio Sieni</text:span><text:span text:style-name="T2">.</text:span></text:p>
      <text:p text:style-name="P8"><text:span text:style-name="T2">Infine, in una terza fase, il progetto vuole favorire la distribuzione degli eventuali lavori prodotti e coprodotti, e pertanto è sostenuto anche dal circuito multidisciplinare regionale </text:span><text:span text:style-name="T3">Fondazione Toscana Spettacolo onlus</text:span><text:span text:style-name="T2">.</text:span></text:p>
      <text:p text:style-name="P8"><text:span text:style-name="T2">L’insieme di questi organismi (residenze, soggetti della produzione e circuito che cura la distribuzione) costituisce il raggruppamento dei soggetti promotori del progetto.</text:span></text:p>
      <text:p text:style-name="P8"><text:span text:style-name="T2">Con questa azione, il sistema teatrale toscano, anche con il sostegno di Regione Toscana e Unicoop Firenze, intende strutturare un meccanismo di rete, all’interno del quale le residenze svolgano il proprio ruolo di accompagnamento alla creazione, i soggetti della produzione investano sulla realizzazione degli spettacoli e il circuito favorisca la distribuzione, in un meccanismo armonico di collaborazione tra soggetti che hanno funzioni diverse.</text:span></text:p>
      <text:p text:style-name="P6"/>
      <text:p text:style-name="P6"/>
      <text:p text:style-name="P17"><text:span text:style-name="T8">ART. 2 – La partecipazione al presente Avviso è gratuita.</text:span></text:p>
      <text:p text:style-name="P8"><text:span text:style-name="T2">Non è previsto alcun limite massimo di età per la partecipazione al progetto. </text:span></text:p>
      <text:p text:style-name="P8"><text:span text:style-name="T2">I partecipanti, siano essi artisti singoli, o gruppi, strutturati formalmente o anche informalmente, residenti in Italia o in altri Paesi, ma comunque con una natura professionale (sono esclusi gli amatoriali e i progetti presentati dalle scuole e dalle accademie di ogni tipo) dovranno inviare una </text:span><text:span text:style-name="T4">proposta di creazione artistica inedita</text:span><text:span text:style-name="T2">, al massimo presentata 1 volta in forma di studio. </text:span></text:p>
      <text:p text:style-name="P8"><text:span text:style-name="T2">Ogni artista singolo o compagnia potrà partecipare alla selezione con una sola proposta. Nel caso delle compagnie, non costituisce motivo di esclusione il fatto che singoli artisti presenti nella propria proposta facciano parte di proposte presentate alla selezione da altri gruppi. </text:span></text:p>
      <text:p text:style-name="P8"><text:span text:style-name="T2">La proposta di creazione artistica dovrà essere sviluppata in residenza nel periodo dicembre 2020-dicembre 2021 – anche utilizzando il sostegno di altri spazi e residenze al di fuori del presente bando – e dovrà debuttare in forma di spettacolo compiuto nel corso della stagione 2021-2022. </text:span></text:p>
      <text:p text:style-name="P6"/>
      <text:p text:style-name="P6"/>
      <text:p text:style-name="P14"><text:span text:style-name="T8">ART . 3 – </text:span><text:span text:style-name="T12">I soggetti che intendono partecipare al presente avviso dovranno compilare il form online sulla piattaforma Sonar (www.ilsonar.it)</text:span><text:span text:style-name="T8"> </text:span><text:span text:style-name="T9">entro le ore 10:00 del mattino di mercoledì 16 settembre 2020.</text:span></text:p>
      <text:p text:style-name="P14"><text:span text:style-name="T8">Il form è composto dai seguenti campi: </text:span></text:p>
      <text:p text:style-name="P14"><text:span text:style-name="T8">- biografia della compagnia o del singolo artista (massimo 1.000 battute, spazi compresi), </text:span></text:p>
      <text:p text:style-name="P14"><text:span text:style-name="T8">- descrizione del progetto che si intende realizzare (massimo 2.000 battute), </text:span></text:p>
      <text:p text:style-name="P14"><text:span text:style-name="T8">- ipotesi sulle interazioni con le comunità locali che si intendono attivare durante le residenze – vedi art. 4 – (massimo 1.000 battute).</text:span></text:p>
      <text:p text:style-name="P14"><text:soft-page-break/><text:span text:style-name="T8">Per concludere l'iscrizione è necessario includere il video di uno spettacolo, precedentemente realizzato, con breve descrizione dello stesso.</text:span></text:p>
      <text:p text:style-name="P14"><text:span text:style-name="T8">É possibile farlo selezionando un video precedentemente caricato su Sonar oppure inserendo il link di un video caricato su Youtube e/o Vimeo anche in forma protetta. </text:span></text:p>
      <text:p text:style-name="P14"><text:span text:style-name="T8">Una volta completata correttamente l'iscrizione Sonar invierà una email automatica di conferma.</text:span></text:p>
      <text:p text:style-name="P6"/>
      <text:p text:style-name="P6"/>
      <text:p text:style-name="P8"><text:span text:style-name="T2">ART. 4 – Agli</text:span><text:span text:style-name="T10"> artisti che verranno selezionati per le residenze, si richiede di proporre un’ipotesi sulla modalità con cui intendono arricchire la propria ricerca creativa nel confrontarsi con specifici settori di pubblico locale con cui i titolari RAT hanno già costruito delle reti o con cui possano costruirne di nuove. </text:span></text:p>
      <text:p text:style-name="P8"><text:span text:style-name="T10">La qualità di tali ipotesi di interazione con i territori e le comunità sarà presa in considerazione come elemento di valutazione, al momento della selezione delle proposte. </text:span></text:p>
      <text:p text:style-name="P8"><text:span text:style-name="T10">L’obiettivo è che, durante le loro permanenze nei vari luoghi, gli artisti lascino nei territori dei “semi” che fruttifichino, ma anche che i territori stessi possano ispirare gli artisti durante la loro ricerca. </text:span></text:p>
      <text:p text:style-name="P6"/>
      <text:p text:style-name="P6"/>
      <text:p text:style-name="P8"><text:span text:style-name="T2">ART . 5 – La selezione delle 5 proposte vincitrici verrà effettuata entro il 31 ottobre 2020 da una commissione che comprende tutti i soggetti promotori del progetto, ovvero le residenze di RAT, insieme ai soggetti della produzione e della distribuzione. </text:span></text:p>
      <text:p text:style-name="P8"><text:span text:style-name="T2">Nel corso del periodo dicembre 2020 - dicembre 2021, ciascuna delle 5 proposte selezionate otterrà: </text:span></text:p>
      <text:list xml:id="list8790985290661672527" text:style-name="WWNum3">
        <text:list-item>
          <text:p text:style-name="P15"><text:span text:style-name="T2">fino a 40 giorni di residenza in 3 o 4 teatri gestiti dai soggetti RAT, in periodi anche non consecutivi; </text:span></text:p>
        </text:list-item>
        <text:list-item>
          <text:p text:style-name="P15"><text:span text:style-name="T4">un contributo economico di 4.500 euro + iva da parte delle residenze RAT</text:span><text:span text:style-name="T2"> per la copertura delle spese di viaggio e dei pasti durante le residenze (in caso di emissione di ricevuta con ritenuta d’acconto, la cifra sarà da considerarsi lorda); </text:span></text:p>
        </text:list-item>
        <text:list-item>
          <text:p text:style-name="P15"><text:span text:style-name="T2">l’alloggio gratuito in un contesto dove la compagnia possa provvedere autonomamente ai pasti (tipo foresteria, appartamento o simili);</text:span></text:p>
        </text:list-item>
        <text:list-item>
          <text:p text:style-name="P15"><text:span text:style-name="T2">l’utilizzo del teatro/sala prove/spazio di lavoro nel corso della giornata, con uso delle dotazioni già a disposizione degli spazi (che saranno comunicate preventivamente ai selezionati);</text:span></text:p>
        </text:list-item>
        <text:list-item>
          <text:p text:style-name="P15"><text:span text:style-name="T2">l’assistenza tecnica per almeno il primo e l’ultimo giorno di residenza.</text:span></text:p>
        </text:list-item>
      </text:list>
      <text:p text:style-name="P8"><text:span text:style-name="T2">É facoltà delle singole residenze, in accordo con le compagnie, l’eventualità di organizzare una prova aperta al termine della residenza; sarà invece obbligatorio che almeno l’ultima residenza si chiuda con una restituzione pubblica, per permettere ai partner produttivi di assistervi. <text:s/></text:span></text:p>
      <text:p text:style-name="P7"/>
      <text:p text:style-name="P10"><text:span text:style-name="T6">ART . 6 – I soggetti della produzione e della distribuzione (Teatro Metastasio, Centro della Danza Sieni, Fondazione Toscana Spettacolo) parteciperanno al processo creativo in residenza artistica offendo </text:span><text:span text:style-name="T5">a ciascuna delle 5 proposte selezionate un ulteriore supporto</text:span><text:span text:style-name="T6"> relativo alla scrittura e messa in agibilità durante le prove, oppure alla fornitura di </text:span><text:span text:style-name="T11">attrezzature tecniche o apporti professionali qualificati (tipo scenografo, costumista, light designer, sound engeneer, comunicazione, grafica, ecc.),</text:span><text:span text:style-name="T6"> oppure all’avvio di un progetto di comunicazione e diffusione dell’opera, </text:span><text:span text:style-name="T11">secondo gli accordi fra il soggetto della produzione e/o della distribuzione e ogni singola compagnia/artista selezionata.</text:span><text:span text:style-name="T6"> Teatro Metastasio e Fondazione Toscana Spettacolo intervengono con un investimento di 5.000 euro ciascuno, Centro della Danza Sieni con 3.000 euro. Pertanto, per ciascuno dei 5 progetti selezionati tale supporto avrà un ammontare totale e massimo fino a 2.600 euro complessivi lordi.</text:span></text:p>
      <text:p text:style-name="P12"/>
      <text:p text:style-name="P13"><text:span text:style-name="T8">ART. 7 – </text:span><text:span text:style-name="T9">I soggetti della produzione</text:span><text:span text:style-name="T8"> si impegnano a monitorare l’intero progetto e si riservano la possibilità di intervenire in co-produzione o produzione di uno o più dei 5 lavori selezionati, qualora fossero da loro valutati di particolare interesse. </text:span></text:p>
      <text:p text:style-name="P13"><text:span text:style-name="T8">Partecipando al presente Avviso Pubblico, gli artisti/compagnie sono a conoscenza di questa opzione di produzione e/o co-produzione che deve avere carattere privilegiato rispetto a ulteriori proposte che giungessero da soggetti esterni a “Toscana Terra Accogliente”. </text:span></text:p>
      <text:p text:style-name="P13"><text:soft-page-break/><text:span text:style-name="T8">L’intervento produttivo o co-produttivo da parte dei soggetti della produzione comporterà un ulteriore investimento da parte di tali soggetti, che dovrà essere concordato con gli artisti stessi, lasciando gli uni e gli altri liberi di non concludere tale accordo qualora non ve ne fossero le condizioni. </text:span></text:p>
      <text:p text:style-name="P13"><text:span text:style-name="T8">In ogni caso, il debutto dell’opera completa dovrà avvenire nella stagione 2021-22 e, in caso di stipula dell’accordo di produzione o co-produzione, data e luogo del debutto dovranno essere concordati con il produttore. </text:span></text:p>
      <text:p text:style-name="P12"/>
      <text:p text:style-name="P12"/>
      <text:p text:style-name="P13"><text:span text:style-name="T8">ART. 8 – Nel corso dell’annualità 2022 e seguenti, Fondazione Toscana Spettacolo onlus si impegna, inoltre, a </text:span><text:span text:style-name="T9">programmare almeno n° 5 repliche complessive degli spettacoli eventualmente prodotti tramite il progetto</text:span><text:span text:style-name="T8"> all’interno delle proprie programmazioni, secondo un calendario concordato con ogni singola compagnia/artista. Le 5 repliche potranno essere programmate per uno solo dei 5 spettacoli, o per più spettacoli tra i 5, a discrezione della Fondazione Toscana Spettacolo.</text:span></text:p>
      <text:p text:style-name="P9"><text:span text:style-name="T6">Fondazione Toscana Spettacolo in accordo con il raggruppamento dei promotori del progetto, stabilisce una griglia di contrattazione economica per ciascuna recita comprensiva dei costi di viaggio, vitto e alloggio di tutti i componenti della compagnia e di eventuale trasporto scene:</text:span></text:p>
      <text:list xml:id="list236502028154605707" text:style-name="WWNum4">
        <text:list-item>
          <text:p text:style-name="P16"><text:span text:style-name="T14">Cachet a recita € 1.000 + iva se il progetto artistico prevede massimo di 3 persone in agibilità (artisti e tecnici) + una quota fino a € 1.000 + iva per scheda tecnica ed eventuale personale tecnico su piazza;</text:span></text:p>
        </text:list-item>
        <text:list-item>
          <text:p text:style-name="P16"><text:span text:style-name="T14">Cachet a recita € 2.000 + iva se il progetto artistico prevede massimo di 5 persone in agibilità (artisti e tecnici) + una quota fino a € 1.000 + iva per scheda tecnica ed eventuale personale tecnico su piazza;</text:span></text:p>
        </text:list-item>
        <text:list-item>
          <text:p text:style-name="P16"><text:span text:style-name="T14">Cachet a recita € 3.000 + iva se il progetto artistico prevede oltre 5 persone in agibilità (artisti e tecnici) + una quota fino a € 1.000 + iva per scheda tecnica ed eventuale personale tecnico su piazza.</text:span></text:p>
        </text:list-item>
      </text:list>
      <text:p text:style-name="P9"><text:span text:style-name="T6">Inoltre, ciascuna compagnia programmata potrà presentare un progetto di promozione e formazione del pubblico che Fondazione Toscana Spettacolo potrà accogliere concordando le relative spettanze economiche.</text:span></text:p>
      <text:p text:style-name="P1"><text:span text:style-name="T16">Infine, poiché il sistema delle residenze</text:span><text:span text:style-name="T15"> RAT è composto da molti teatri e spazi che ospitano spettacoli, è plausibile che possano tenersi in Toscana altre repliche degli spettacoli prodotti.</text:span><text:span text:style-name="T7"> </text:span></text:p>
      <text:p text:style-name="P1"><text:span text:style-name="T16">I titolari delle 5 proposte selezionate da “Toscana Terra Accogliente” che volessero depositare le proprie opere presso i soggetti di tutela del diritto d’autore, si impegnano a farlo senza superare i minimi stabiliti per legge.</text:span></text:p>
      <text:p text:style-name="P2"/>
      <text:p text:style-name="P6"/>
      <text:p text:style-name="P8"><text:span text:style-name="T2">ART. 9 – Tutto ciò che non è espressamente citato nel presente Avviso è a carico e nella responsabilità dei soggetti partecipanti e non può costituire in alcun modo elemento di rivalsa o rinuncia nei confronti degli organizzatori. </text:span></text:p>
      <text:p text:style-name="P8"><text:span text:style-name="T2">I soggetti promotori di “Toscana Terra Accogliente” si riservano l’eventualità di posticipare o annullare il presente bando qualora il suo svolgimento fosse impedito da cause di forza maggiore indipendenti dalla loro volontà, senza che ciò comporti alcun onere, né per loro, né per i partecipanti all’Avviso.</text:span></text:p>
      <text:p text:style-name="P6"/>
      <text:p text:style-name="P6"/>
      <text:p text:style-name="P17"><text:span text:style-name="T8">ART. 10 - Alle compagnie selezionate sarà richiesto di </text:span><text:span text:style-name="T9">indicare nei materiali e nei crediti dello spettacolo la dicitura “con il sostegno di Toscana Terra Accogliente″</text:span><text:span text:style-name="T8"> seguito dai nomi delle residenze e dei soggetti della produzione e della distribuzione che hanno specificamente sostenuto il loro progetto. </text:span></text:p>
      <text:p text:style-name="P18"/>
      <text:p text:style-name="P18"/>
      <text:p text:style-name="P17"><text:span text:style-name="T8">ART. 11 - Non verranno ammesse deroghe a quanto stabilito dal presente Avviso e il mancato rispetto anche di uno solo degli articoli qui presentati comporta l’esclusione dalla selezione. </text:span></text:p>
      <text:p text:style-name="P17"><text:span text:style-name="T8">L’invio della domanda di partecipazione comporta l’accettazione del presente Avviso in ogni sua parte. i candidati esprimono il proprio consenso all’utilizzo dei materiali ai soli fini del presente Avviso. </text:span></text:p>
      <text:p text:style-name="P17"><text:span text:style-name="T8">Le decisioni dei promotori relative alla selezione, all’applicazione e all’interpretazione del presente Avviso sono insindacabili. </text:span></text:p>
      <text:p text:style-name="P17"><text:span text:style-name="T8">Con la presentazione della domanda, i candidati autorizzano gli organizzatori, ai sensi e per gli effetti di quanto previsto dalla vigente normativa in materia di tutela dei dati personali (Regolamento UE 2016/679 </text:span><text:soft-page-break/><text:span text:style-name="T8">ed atti attuativi), al trattamento anche informatico dei dati personali e a utilizzare le informazioni inviate per tutti gli usi connessi alla realizzazione del progetto.</text:span></text:p>
      <text:p text:style-name="P18"/>
      <text:p text:style-name="P18"/>
      <text:p text:style-name="P17"><text:span text:style-name="T8">ART. 12 – Per questa annualità del progetto, su indicazione di tutti i promotori del progetto, l’azione è coordinata dall’Associazione Culturale CapoTrave/Kilowatt. Si prega di rivolgersi alla stessa per ulteriori informazioni solo in caso di assoluta necessità, poiché il presente Avviso contiene già tutti gli elementi utili alla comprensione del progetto. Qualora fosse davvero necessario chiedere ulteriori specifiche, si prega di scrivere via email all’indirizzo: </text:span><text:a xlink:type="simple" xlink:href="mailto:michele.rossi@kilowattfestival.it" text:style-name="Internet_20_link" text:visited-style-name="Visited_20_Internet_20_Link">michele.rossi@kilowattfestival.it</text:a><text:span text:style-name="T8">.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color="#0000ff" style:font-name="Calibri" fo:language="it" fo:country="IT" style:font-name-asian="Times New Roman1" style:font-name-complex="Calibri1"/>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en" style:country-asian="GB" style:font-name-complex="Courier New2"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lain_20_Text" style:display-name="Plain 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wester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reformattato_20_HTML_20_Carattere" style:display-name="Preformattato HTML Carattere" style:family="text" style:parent-style-name="Default_20_Paragraph_20_Font">
      <style:text-properties style:font-name="Courier New" fo:font-size="10pt" style:font-name-asian="Times New Roman1" style:font-size-asian="10pt" style:language-asian="en" style:country-asian="GB" style:font-name-complex="Courier New2" style:font-size-complex="10pt"/>
    </style:style>
    <style:style style:name="Corpo_20_testo_20_Carattere" style:display-name="Corpo testo Carattere" style:family="text" style:parent-style-name="Default_20_Paragraph_20_Font">
      <style:text-properties fo:color="#0000ff" style:font-name="Calibri" fo:language="it" fo:country="IT" style:font-name-asian="Times New Roman1" style:font-name-complex="Calibri1"/>
    </style:style>
    <style:style style:name="Testo_20_normale_20_Carattere" style:display-name="Testo normale Carattere" style:family="text" style:parent-style-name="Default_20_Paragraph_20_Font">
      <style:text-properties style:font-name="Times New Roman" fo:font-size="12pt" style:font-name-asian="Times New Roman1" style:font-size-asian="12pt" style:language-asian="en" style:country-asian="GB" style:font-name-complex="Times New Roman1" style:font-size-complex="12pt"/>
    </style:style>
    <style:style style:name="ListLabel_20_1" style:display-name="ListLabel 1" style:family="text">
      <style:text-properties style:font-name-asian="Times New Roman1" style:font-name-complex="Calibri1"/>
    </style:style>
    <style:style style:name="ListLabel_20_2" style:display-name="ListLabel 2"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a Ricci</meta:initial-creator>
    <dc:creator>Luca Ricci</dc:creator>
    <meta:editing-cycles>46</meta:editing-cycles>
    <meta:creation-date>2020-05-15T06:05:00</meta:creation-date>
    <dc:date>2020-06-26T10:09:00</dc:date>
    <meta:editing-duration>PT10M34S</meta:editing-duration>
    <meta:generator>OpenOffice/4.1.6$Win32 OpenOffice.org_project/416m1$Build-9790</meta:generator>
    <meta:document-statistic meta:table-count="0" meta:image-count="0" meta:object-count="0" meta:page-count="4" meta:paragraph-count="53" meta:word-count="1850" meta:character-count="125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